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list-style-name="LFO1" style:family="paragraph"/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list-style-name="LFO1" style:family="paragraph"/>
    <style:style style:name="T57" style:parent-style-name="Domyślnaczcionkaakapitu" style:family="text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list-style-name="LFO1" style:family="paragraph"/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list-style-name="LFO1" style:family="paragraph"/>
    <style:style style:name="P68" style:parent-style-name="Standard" style:family="paragraph">
      <style:text-properties fo:language="pl" fo:country="PL"/>
    </style:style>
    <style:style style:name="P69" style:parent-style-name="Standard" style:list-style-name="LFO1" style:family="paragraph"/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<text:span text:style-name="T3">Ewaluacja</text:span><text:span text:style-name="T4"><text:s/>na</text:span><text:span text:style-name="T5"><text:s/>podstawie arkusza wypełnionego<text:s/></text:span><text:span text:style-name="T6">przez uczestników</text:span><text:span text:style-name="T7"><text:s/>liczba ankiet - 24<text:s/></text:span></text:p>
      <text:p text:style-name="P8"/>
      <text:p text:style-name="P9">Szkolenie dyrektorów i koordynatorów promocji zdrowia Krosno 24 – 26.04.2025</text:p>
      <text:p text:style-name="P10"/>
      <text:p text:style-name="Standard"><text:s/>Prosimy o wypełnienie ankiety, przyznając od 1 do 6 punktów (6 to najwyższa ocena, 1 najniższa).</text:p>
      <text:p text:style-name="Standard">Bardzo zależy nam na uwagach pod każdym pytaniem ( co było dobre, co złe, co porawić i jak?)</text:p>
      <text:p text:style-name="Standard"/>
      <text:list text:style-name="LFO1" text:continue-numbering="true">
        <text:list-item>
          <text:p text:style-name="P11">Jak oceniasz organizację szkolenia: <text:s/>1 <text:s text:c="2"/>2 <text:s text:c="2"/>3 <text:s text:c="2"/>4 <text:s text:c="2"/>5<text:span text:style-name="T12">-1</text:span><text:s text:c="3"/>6<text:span text:style-name="T13">-23 <text:s/></text:span></text:p>
        </text:list-item>
      </text:list>
      <text:p text:style-name="Standard"/>
      <text:p text:style-name="Standard">Uwagi:<text:span text:style-name="T14"><text:s/>znakomite</text:span><text:span text:style-name="T15">,</text:span><text:span text:style-name="T16"><text:s/></text:span><text:span text:style-name="T17">więcej niż się<text:s/></text:span><text:span text:style-name="T18">spodziewałam,</text:span><text:span text:style-name="T19"><text:s/>perfekcyjne, jak zwykle najwyższy możliwy poziom<text:s/></text:span></text:p>
      <text:p text:style-name="P20"/>
      <text:list text:style-name="LFO1" text:continue-numbering="true">
        <text:list-item>
          <text:p text:style-name="P21">Komfort zakwaterowania: <text:s text:c="16"/>1 <text:s text:c="2"/>2 <text:s text:c="2"/>3 <text:s text:c="2"/>4<text:span text:style-name="T22">-1</text:span><text:s text:c="3"/>5<text:span text:style-name="T23">-2</text:span><text:s text:c="3"/>6<text:span text:style-name="T24">-21</text:span></text:p>
        </text:list-item>
      </text:list>
      <text:p text:style-name="Standard">Uwagi:</text:p>
      <text:p text:style-name="Standard"/>
      <text:p text:style-name="P25">Cicho, czysto, bez zarzutu, bardzo klimatyczne miejsce,<text:s/>miło,<text:s/>że dali nam promocje na CDS i noclegi, bardzo miła obsługa hotelowa <text:s text:c="3"/></text:p>
      <text:p text:style-name="Standard"/>
      <text:list text:style-name="LFO1" text:continue-numbering="true">
        <text:list-item>
          <text:p text:style-name="P26">Wyżywienie: <text:s text:c="37"/>1 <text:s text:c="2"/>2 <text:s text:c="2"/>3 <text:s text:c="2"/>4<text:s/><text:span text:style-name="T27">-2</text:span><text:s text:c="2"/>5<text:span text:style-name="T28">-4</text:span><text:s text:c="3"/>6<text:span text:style-name="T29">-20</text:span></text:p>
        </text:list-item>
      </text:list>
      <text:p text:style-name="Standard">Uwagi:<text:s/><text:span text:style-name="T30">w porządku, nie lubię cateringu plastik opakowania jednorazowe to nie dla nas, nie mam uwag, najlepsze jedzenia z ZAZ w<text:s/></text:span><text:span text:style-name="T31">Rymanowie, pomysł</text:span><text:span text:style-name="T32"><text:s/>z<text:s/></text:span><text:span text:style-name="T33">zamawianiem indywidualnie</text:span><text:span text:style-name="T34"><text:s/>przez każdego podczas kolacji uroczystej wydłużył czas do 2 godzin- tego nie trzeba na przyszłość – nadmiar luksusu, możemy przywieźć owoce na przerwę kawową będzie taniej i będzie więcej warzyw i owoców za mniejsze pieniądze,<text:s/></text:span></text:p>
      <text:p text:style-name="Standard"/>
      <text:p text:style-name="Standard"/>
      <text:p text:style-name="Standard"/>
      <text:list text:style-name="LFO1" text:continue-numbering="true">
        <text:list-item>
          <text:p text:style-name="P35">Oceń atrakcje:</text:p>
        </text:list-item>
      </text:list>
      <text:p text:style-name="Standard">- zwiedzanie Krosna <text:s text:c="25"/>1 <text:s text:c="2"/>2 <text:s text:c="2"/>3 <text:s text:c="2"/>4<text:span text:style-name="T36">-1</text:span><text:s/><text:span text:style-name="T37">,</text:span><text:s text:c="2"/>5<text:span text:style-name="T38">-1</text:span><text:s text:c="3"/>6<text:span text:style-name="T39">-22</text:span></text:p>
      <text:p text:style-name="Standard">- Centrum Dziedzictwa Szkła <text:s text:c="10"/>1 <text:s text:c="2"/>2 <text:s text:c="2"/>3 <text:s text:c="2"/>4<text:s/><text:span text:style-name="T40">,</text:span><text:s text:c="2"/>5<text:span text:style-name="T41">-0</text:span><text:s text:c="3"/>6<text:span text:style-name="T42">-24</text:span></text:p>
      <text:p text:style-name="Standard">- uroczysta kolacja <text:s text:c="27"/>1 <text:s text:c="2"/>2 <text:s text:c="2"/>3<text:span text:style-name="T43">,</text:span><text:s text:c="3"/>4<text:s/><text:span text:style-name="T44">-2</text:span><text:s text:c="2"/>5<text:span text:style-name="T45">-2</text:span><text:s text:c="3"/>6<text:span text:style-name="T46">-20</text:span></text:p>
      <text:p text:style-name="Standard">- wieczór taneczny <text:s text:c="27"/>1 <text:s text:c="2"/>2 <text:s text:c="2"/>3<text:s/><text:span text:style-name="T47">,</text:span><text:s text:c="2"/>4<text:span text:style-name="T48">-2</text:span><text:s text:c="3"/>5<text:span text:style-name="T49">-0</text:span><text:s text:c="3"/>6<text:span text:style-name="T50">-22</text:span></text:p>
      <text:p text:style-name="Standard">- spacer po Rymanowie <text:s text:c="20"/>1 <text:s text:c="2"/>2 <text:s text:c="2"/>3<text:s/><text:span text:style-name="T51">,</text:span><text:s text:c="2"/>4<text:s/><text:span text:style-name="T52">-1</text:span><text:s text:c="2"/>5<text:span text:style-name="T53">-1</text:span><text:s text:c="3"/>6<text:span text:style-name="T54">-18</text:span></text:p>
      <text:p text:style-name="Standard">Uwagi:</text:p>
      <text:p text:style-name="P55">Znakomity przewodnik w CDS pan Zbyszek,<text:s/>program dostosowany do czasu pracy, atrakcje adekwatne do miejsca, ciekawy wykład przewodnika w Rymanowie w oparciu o jego doświadczenia<text:s/></text:p>
      <text:p text:style-name="Standard"/>
      <text:p text:style-name="Standard"/>
      <text:list text:style-name="LFO1" text:continue-numbering="true">
        <text:list-item>
          <text:p text:style-name="P56">Oceń tematykę szkolenia: <text:s text:c="16"/>1 <text:s text:c="2"/>2 <text:s text:c="2"/>3 <text:s text:c="2"/>4 <text:s text:c="2"/>5 <text:s text:c="2"/>6<text:span text:style-name="T57">-24</text:span></text:p>
        </text:list-item>
      </text:list>
      <text:p text:style-name="Standard">Uwagi:</text:p>
      <text:p text:style-name="P58">Dostosowana do zgłaszanych potrzeb, chyba nie<text:s/>można lepiej, to co mi potrzeba było, nie było nudy, praca z bardzo doświadczonym prowadzącym <text:s/></text:p>
      <text:p text:style-name="Standard"/>
      <text:p text:style-name="Standard"/>
      <text:list text:style-name="LFO1" text:continue-numbering="true">
        <text:list-item>
          <text:p text:style-name="P59">Przeprowadzenie szkolenia: <text:s text:c="13"/>1 <text:s text:c="2"/>2 <text:s text:c="2"/>3 <text:s text:c="2"/>4 <text:s text:c="2"/>5 <text:s text:c="2"/>6<text:span text:style-name="T60">-24</text:span></text:p>
        </text:list-item>
      </text:list>
      <text:p text:style-name="Standard">Uwagi:<text:span text:style-name="T61"><text:s/>ciekawe</text:span><text:span text:style-name="T62"><text:s/>przykłady, dużo własnej pracy w małych grupach, za mało czasu na wgłębienie się w gry, trzeba wydłużyć czas wyjazdu, wiarygodny prowadzący warsztat, świetne rozwiązania w<text:s/></text:span><text:span text:style-name="T63">pracy Fundacji</text:span><text:span text:style-name="T64"><text:s/>GraTy, możliwość porozmawiania z<text:s/></text:span><text:span text:style-name="T65">koordynatorką promocji</text:span><text:span text:style-name="T66"><text:s/>zdrowia z innego rejonu bardzo cenne<text:s/></text:span></text:p>
      <text:p text:style-name="Standard"/>
      <text:p text:style-name="Standard"/>
      <text:p text:style-name="Standard"/>
      <text:list text:style-name="LFO1" text:continue-numbering="true">
        <text:list-item>
          <text:p text:style-name="P67">Które elementy z przeprowadzonych warsztatów są dla Ciebie przydatne, które z nich wykorzystasz w swojej pracy?</text:p>
        </text:list-item>
      </text:list>
      <text:p text:style-name="Standard"/>
      <text:p text:style-name="P68">-Tworzenie bajek, -odkryłam, że pisanie opowieści wymaga <text:s/>pracy, ale jest możliwe, świetne pomysły koleżanek, zacznę stosować bajki w swojej pracy, storytelling to przyszłość w mojej prac z młodzieżą, możliwość wymiany pomiędzy uczestnikami zajęć, inspirujące pomysły i rozwiązania które zostały zaprezentowane, widzę duże możliwość ale potrzebuje jeszcze kilka rzeczy dopracować z trenerem, wykorzystam elementy tego wyjazdu do przygotowania wycieczki z moimi <text:s/>uczniami, w większym stopniu zastosuję w pracy <text:s/>przedszkolnej, upowszechnię szkolenie na radzie pedagogicznej wśród innych nauczycieli, <text:s/></text:p>
      <text:p text:style-name="Standard"/>
      <text:p text:style-name="Standard"/>
      <text:list text:style-name="LFO1" text:continue-numbering="true">
        <text:list-item>
          <text:p text:style-name="P69">Co należy zmienić lub poprawić przy organizacji następnego szkolenia wyjazdowego?<text:span text:style-name="T70"><text:s/></text:span></text:p>
        </text:list-item>
      </text:list>
      <text:p text:style-name="Standard"><text:span text:style-name="T71">Sala do zajęć trochę za mała, nie ma się czego czepić, gdyby była lepsza pogoda można by warsztaty przenieść na zewnątrz, za krótk</text:span><text:span text:style-name="T72">o</text:span><text:span text:style-name="T73">,</text:span><text:span text:style-name="T74"><text:s/></text:span><text:span text:style-name="T75">bo mało czasu na wymianę doświadczeń z innymi uczestnikami zajęć, nie mam zastrzeżeń, Dziękuję 20 x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PSSE Jarosław - Renata Majkut-Lotycz</dc:creator>
    <meta:creation-date>2025-04-28T10:10:00Z</meta:creation-date>
    <dc:date>2025-04-28T10:10:00Z</dc:date>
    <meta:template xlink:href="Normal" xlink:type="simple"/>
    <meta:editing-cycles>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4" meta:character-count="3387" meta:row-count="24" meta:non-whitespace-character-count="2909"/>
  </office:meta>
</office:document-meta>
</file>